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grachtswal 125a Leeuwarden, (11051553) plaatsen van een dakkapel, nieuwe kozijnen, een privacy scherm, zonnepanelen en divers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grachtswal 125a Leeuwarden, (11051553) plaatsen van een dakkapel, nieuwe kozijnen, een privacy scherm, zonnepanelen en divers onderhoud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50</meta:user-defined>
    <meta:user-defined meta:name="OVERHEIDop.GmbID/DC.identifier">gmb-2022-342750</meta:user-defined>
    <meta:user-defined meta:name="OVERHEIDop.versieInformatie"/>
  </office:meta>
</office:document-meta>
</file>