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office:automatic-styles>
  <office:body>
    <office:text>
      <text:p text:style-name="new_page_staatscourant"/>
      <text:p text:style-name="single-kop-titel">Ondermandaatbesluit teamleider van het Team Openbaar Beheer en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Openbaar Beheer en Projecten overeenkomstig de bijlage vast te stellen;</text:p>
              </text:list-item>
              <text:list-item text:style-override="id1-3-2-1-1-10-2">
                <text:number>2.</text:number>
                <text:p text:style-name="al">het ondermandaatbesluit aan de teamleider van het Team Openbaar Beheer en Projecten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 </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 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 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 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Openbaar Beheer en Projecten</text:p>
            <text:section text:name="artikel_id1-3-2-2-3-2" text:style-name="artikel">
              <text:p text:style-name="artikel_kop_titel"><text:span text:style-name="artikel_kop_label"/> <text:span text:style-name="artikel_kop_nr"/> Algemene Plaatselijke Verordening Veenendaal</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Wegenwet</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die ziet op het onttrekken aan het openbaar verkeer van een weg, op grond van artikel 9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 *</text:p>
                    </table:table-cell>
                    <table:table-cell table:style-name="cell_frame_all"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gladheidsbestrijdings-plan op grond van art. 15 en 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Telecommunicatieverordening gemeente Veenendaal</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temmingsbesluit als bedoeld in art. 5.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text:span text:style-name="artikel_kop_label"/> <text:span text:style-name="artikel_kop_nr"/> Verordening Aansluitvoorwaarden riolering gemeente Veenendaal 2006</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vergunning aansluiting riolering op grond van art. 2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kosten aanleg aansluiting op grond van art. 7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Besluit lozen buiten inrichtingen</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melding op grond van paragraaf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7" text:style-name="artikel">
              <text:p text:style-name="artikel_kop_titel"><text:span text:style-name="artikel_kop_label"/> <text:span text:style-name="artikel_kop_nr"/> Subsidieregeling Afkoppelen en Vergroenen Particulier terrein en Subsidieregeling Afkoppelen en Vergroenen Niet-natuurlijke Personen</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kennen van besluiten op subsidie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Openbaar Beheer en Projecten </meta:user-defined>
    <dc:language>nl</dc:language>
    <meta:user-defined meta:name="OVERHEIDop.locatietype/OVERHEIDop.gebiedsmarkering">Gemeente</meta:user-defined>
    <meta:user-defined meta:name="DC.title">Ondermandaatbesluit teamleider van het Team Openbaar Beheer en Projecten</meta:user-defined>
    <meta:user-defined meta:name="DCTERMS.W3CDTF/DCTERMS.available">2022-01-27</meta:user-defined>
    <meta:user-defined meta:name="DCTERMS.W3CDTF/OVERHEIDop.jaargang">2022</meta:user-defined>
    <meta:user-defined meta:name="OVERHEIDop.publicationIssue">34275</meta:user-defined>
    <meta:user-defined meta:name="OVERHEIDop.betreftRegeling">CVDR672078_1</meta:user-defined>
    <meta:user-defined meta:name="OVERHEIDop.GmbID/DC.identifier">gmb-2022-34275</meta:user-defined>
    <meta:user-defined meta:name="xs:date/OVERHEIDop.startdatum">2022-01-28</meta:user-defined>
    <meta:user-defined meta:name="OVERHEIDop.versieInformatie"/>
  </office:meta>
</office:document-meta>
</file>