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geluidsontheffing en ontheffing werktijden, art 4.5 apv en art 8.3 Bouwbesluit, voor werkzaamheden aan het spoor bij NS station Zoetermeer Oost, locatie baanvak Moordrecht aansluiting - Binckhorst tussen Km. 11.600 en 13.500, op 21 juli 2022</text:p>
      <text:section text:name="zakelijke-mededeling_id1-3-2" text:style-name="zakelijke-mededeling">
        <text:section text:name="zakelijke-mededeling-tekst_id1-3-2-1" text:style-name="zakelijke-mededeling-tekst">
          <text:section text:name="tekst_id1-3-2-1-1" text:style-name="tekst">
            <text:p text:style-name="common-al">Op 21 juli 2022 is een aanvraag geluidsontheffing en ontheffing werktijden, art 4.5 apv en art 8.3 Bouwbesluit, ontvangen voor werkzaamheden aan het spoor bij NS station Zoetermeer Oost op de locatie baanvak Moordrecht aansluiting - Binckhorst tussen Km. 11.600 en 13.500 te Zoetermeer. De aanvraag is geregistreerd onder zaaknummer 2022-06817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274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74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74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NS station Zoetermeer Oost, baanvak Moordrecht aansluiting - Binckhorst tussen Km. 11.600 en 13.500</meta:user-defined>
    <dc:language>nl</dc:language>
    <meta:user-defined meta:name="OVERHEIDop.locatietype/OVERHEIDop.gebiedsmarkering">Punt</meta:user-defined>
    <meta:user-defined meta:name="DC.title">Ingediende aanvraag geluidsontheffing en ontheffing werktijden, art 4.5 apv en art 8.3 Bouwbesluit, voor werkzaamheden aan het spoor bij NS station Zoetermeer Oost, locatie baanvak Moordrecht aansluiting - Binckhorst tussen Km. 11.600 en 13.500, op 21 juli 2022</meta:user-defined>
    <meta:user-defined meta:name="DCTERMS.W3CDTF/DCTERMS.available">2022-07-27</meta:user-defined>
    <meta:user-defined meta:name="DCTERMS.W3CDTF/OVERHEIDop.jaargang">2022</meta:user-defined>
    <meta:user-defined meta:name="OVERHEIDop.publicationIssue">342747</meta:user-defined>
    <meta:user-defined meta:name="OVERHEIDop.GmbID/DC.identifier">gmb-2022-342747</meta:user-defined>
    <meta:user-defined meta:name="OVERHEIDop.versieInformatie"/>
  </office:meta>
</office:document-meta>
</file>