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Uitvoering Beleidsregels Uitgifte Reststroken</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d.d. 27 juni 2022;</text:p>
            <text:p text:style-name="al"/>
            <text:p text:style-name="al">Overwegende dat het wenselijk wordt geacht de portefeuillehouder Vastgoed mandaat te verlenen voor de navolgende bevoegdheden in het kader van de uitvoering van de Beleidsregels Uitgifte Reststroken;</text:p>
            <text:p text:style-name="al"/>
            <text:p text:style-name="al">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Portefeuillehouder Vastgoed binnen het college van burgemeester en wethouders de navolgende bevoegdheden te mandateren:</text:p>
              </text:list-item>
            </text:list>
            <text:p text:style-name="al"/>
            <text:list text:style-name="id1-3-2-2-1-4">
              <text:list-item text:style-override="id1-3-2-2-1-4-1">
                <text:number/>
                <text:list text:style-name="id1-3-2-2-1-4-1-2">
                  <text:list-item text:style-override="id1-3-2-2-1-4-1-2-1">
                    <text:number>a.</text:number>
                    <text:p text:style-name="al">het aangaan van nieuwe huurovereenkomsten voor overhoeken en snippergroen tot een oppervlakte van 100 m2 voor de duur van vijf jaar;</text:p>
                  </text:list-item>
                  <text:list-item text:style-override="id1-3-2-2-1-4-1-2-2">
                    <text:number>b.</text:number>
                    <text:p text:style-name="al">het aangaan van overige, nieuwe huurovereenkomsten tot een oppervlakte van 100 m2;</text:p>
                  </text:list-item>
                  <text:list-item text:style-override="id1-3-2-2-1-4-1-2-3">
                    <text:number>c.</text:number>
                    <text:p text:style-name="al">het verkopen van overhoeken en snippergroen tot een oppervlakte van 100 m2;</text:p>
                  </text:list-item>
                  <text:list-item text:style-override="id1-3-2-2-1-4-1-2-4">
                    <text:number>d.</text:number>
                    <text:p text:style-name="al">het overigens verkopen van gronden van de gemeente tot een oppervlakte van 100 m2;</text:p>
                  </text:list-item>
                  <text:list-item text:style-override="id1-3-2-2-1-4-1-2-5">
                    <text:number>e.</text:number>
                    <text:p text:style-name="al">het aangaan van nieuwe rechten van opstal en de vestiging van erfdienstbaarheden;</text:p>
                  </text:list-item>
                  <text:list-item text:style-override="id1-3-2-2-1-4-1-2-6">
                    <text:number>f.</text:number>
                    <text:p text:style-name="al">om in het kader van illegaal grondgebruik overhoeken of snippergroen te verhuren, te verkopen of te doen ontruimen, met inbegrip van het verkrijgen van een daartoe benodigd rechterlijk vonnis;</text:p>
                  </text:list-item>
                  <text:list-item text:style-override="id1-3-2-2-1-4-1-2-7">
                    <text:number>g.</text:number>
                    <text:p text:style-name="al">om in het geval een beroep op verjaring van gebruik van gronden wordt gedaan, aan de hand van een advies van een deskundige, de verjaring in te doen schrijven in het Kadaster, of de grond te verhuren of te verkopen, óf te doen ontruimen met inbegrip van het verkrijgen van een daartoe benodigd rechterlijk vonnis;</text:p>
                  </text:list-item>
                  <text:list-item text:style-override="id1-3-2-2-1-4-1-2-8">
                    <text:number>h.</text:number>
                    <text:p text:style-name="al">voor het met een huurovereenkomst in gebruik geven van ruimten in Teeuwland en MFA Streukeler Veste in Hasselt.</text:p>
                  </text:list-item>
                </text:list>
              </text:list-item>
            </text:list>
            <text:list text:style-name="id1-3-2-2-1-5">
              <text:list-item text:style-override="id1-3-2-2-1-5-1">
                <text:number>2.</text:number>
                <text:p text:style-name="al">Dit besluit treedt in werking op de dag na de dag van de openbare bekendmaking in het Gemeentebla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Zwartewaterland op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Zwartewaterland,</text:span></text:p>
          </text:section>
          <text:section text:name="ondertekening_id1-3-2-3-4">
            <text:p><text:span text:style-name="functie"/></text:p>
            <text:p><text:span text:style-name="functie"/></text:p>
            <text:p><text:span text:style-name="functie">De secretaris, </text:span></text:p>
            <text:p><text:span text:style-name="functie">drs. S. Ruddijs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at Uitvoering Beleidsregels Uitgifte Reststroken</meta:user-defined>
    <dc:language>nl</dc:language>
    <meta:user-defined meta:name="OVERHEIDop.locatietype/OVERHEIDop.gebiedsmarkering">Gemeente</meta:user-defined>
    <meta:user-defined meta:name="DC.title">Mandaat Uitvoering Beleidsregels Uitgifte Reststroken</meta:user-defined>
    <meta:user-defined meta:name="DCTERMS.W3CDTF/DCTERMS.available">2022-07-27</meta:user-defined>
    <meta:user-defined meta:name="DCTERMS.W3CDTF/OVERHEIDop.jaargang">2022</meta:user-defined>
    <meta:user-defined meta:name="OVERHEIDop.publicationIssue">342746</meta:user-defined>
    <meta:user-defined meta:name="OVERHEIDop.betreftRegeling">CVDR680119_1</meta:user-defined>
    <meta:user-defined meta:name="OVERHEIDop.GmbID/DC.identifier">gmb-2022-342746</meta:user-defined>
    <meta:user-defined meta:name="xs:date/OVERHEIDop.startdatum">2022-07-28</meta:user-defined>
    <meta:user-defined meta:name="OVERHEIDop.versieInformatie"/>
  </office:meta>
</office:document-meta>
</file>