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de woning aan Westeinde 82 te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636VH8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Westeinde 82 Schermerhorn:</text:span> het uitbreiden van de woning.</text:p>
            <text:p text:style-name="common-al">Zaaknummer: 000034776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7 augustus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2740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74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74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000347765</meta:user-defined>
    <dc:language>nl</dc:language>
    <meta:user-defined meta:name="OVERHEIDop.locatietype/OVERHEIDop.gebiedsmarkering">Adres</meta:user-defined>
    <meta:user-defined meta:name="DC.title">Toestemming voor het uitbreiden van de woning aan Westeinde 82 te Schermerhor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740</meta:user-defined>
    <meta:user-defined meta:name="OVERHEIDop.GmbID/DC.identifier">gmb-2022-342740</meta:user-defined>
    <meta:user-defined meta:name="OVERHEIDop.versieInformatie"/>
  </office:meta>
</office:document-meta>
</file>