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  milieubeheer, Paalmaatsdijk 2 en 4: veranderen bedrijf: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 Paalmaatsdijk 2 en 4</text:p>
            <text:p text:style-name="common-al">Betreft: het veranderen van een bedrijf: het bouwen van een veldschuur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73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3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3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1349</meta:user-defined>
    <meta:user-defined meta:name="DCTERMS.abstract">het veranderen van een bedrijf: 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artikel 8.41 wet  milieubeheer, Paalmaatsdijk 2 en 4: veranderen bedrijf: bouwen veldschuu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2739</meta:user-defined>
    <meta:user-defined meta:name="OVERHEIDop.GmbID/DC.identifier">gmb-2022-342739</meta:user-defined>
    <meta:user-defined meta:name="OVERHEIDop.versieInformatie"/>
  </office:meta>
</office:document-meta>
</file>