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Benjamin Jonsonlaan 101 - 127, Hoofddorp, Hoofddorp - het realiseren van 14 woningen op Tudorpark veld 35</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realiseren van 14 woningen op Tudorpark veld 35. Aanvrager: Dura Vermeer Bouw Midden West B.V. Zaaknummer: 1122757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742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42736</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736</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736</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97420</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Benjamin Jonsonlaan 101 - 127, Hoofddorp, Hoofddorp - het realiseren van 14 woningen op Tudorpark veld 35</meta:user-defined>
    <meta:user-defined meta:name="DCTERMS.W3CDTF/DCTERMS.available">2022-07-27</meta:user-defined>
    <meta:user-defined meta:name="DCTERMS.W3CDTF/OVERHEIDop.jaargang">2022</meta:user-defined>
    <meta:user-defined meta:name="OVERHEIDop.publicationIssue">342736</meta:user-defined>
    <meta:user-defined meta:name="OVERHEIDop.GmbID/DC.identifier">gmb-2022-342736</meta:user-defined>
    <meta:user-defined meta:name="OVERHEIDop.versieInformatie"/>
  </office:meta>
</office:document-meta>
</file>