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oodyk 3 Wirdum, (11053582) restaureren van de aanwezige grafstenen, herstellen van de aanwezige keermuur met landhoofden en de toegang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273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oodyk 3 Wirdum, (11053582) restaureren van de aanwezige grafstenen, herstellen van de aanwezige keermuur met landhoofden en de toegangsbrug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31</meta:user-defined>
    <meta:user-defined meta:name="OVERHEIDop.GmbID/DC.identifier">gmb-2022-342731</meta:user-defined>
    <meta:user-defined meta:name="OVERHEIDop.versieInformatie"/>
  </office:meta>
</office:document-meta>
</file>