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orbreken van een enkele muur en opvangen met stalen constructie aan Juliana Van Stolberglaan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HC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uliana Van Stolberglaan 28 Alkmaar:</text:span> het doorbreken van een enkele muur en opvangen met stalen constructie.</text:p>
            <text:p text:style-name="common-al">Zaaknummer: 00003587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3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8774</meta:user-defined>
    <dc:language>nl</dc:language>
    <meta:user-defined meta:name="OVERHEIDop.locatietype/OVERHEIDop.gebiedsmarkering">Adres</meta:user-defined>
    <meta:user-defined meta:name="DC.title">Toestemming voor het doorbreken van een enkele muur en opvangen met stalen constructie aan Juliana Van Stolberglaan 28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30</meta:user-defined>
    <meta:user-defined meta:name="OVERHEIDop.GmbID/DC.identifier">gmb-2022-342730</meta:user-defined>
    <meta:user-defined meta:name="OVERHEIDop.versieInformatie"/>
  </office:meta>
</office:document-meta>
</file>