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PV Dorpsfeest 3 augustus 2022 Zuidzand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een vergunning o.g.v. art. 2:25 APV een vergunning is verleend voor het houden van het Dorpsfeest op 3 augustus 2022 te Zuidzande, datum verzending besluit: 14 juli 2022 (nummer 22.0006431).</text:p>
            <text:p text:style-name="common-al">Tegen een besluit tot verlenen van een vergunning/ontheffing kunnen belanghebbenden binnen zes weken na de dag van verzending van het besluit bij de burgemeester/het college een bezwaarschrift indienen.</text:p>
            <text:p text:style-name="last-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27-7-2022</text:span></text:p>
            <text:p><text:span text:style-name="functie">Hoogachtend,</text:span></text:p>
            <text:p><text:span text:style-name="functie">DE BURGEMEESTER VAN SLUIS,</text:span></text:p>
            <text:p><text:span text:style-name="functie">BURGEMEESTER EN WETHOUDERS VAN SLUIS,</text:span></text:p>
            <text:p><text:span text:style-name="functie">namens beiden,</text:span></text:p>
            <text:p><text:span text:style-name="functie">plv. Hoofd afdeling Externe Dienstverlening,</text:span></text:p>
            <text:p><text:span text:style-name="functie">R. Sp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42726</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726</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726</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Woonplaats</meta:user-defined>
    <meta:user-defined meta:name="DC.title">Evenementenvergunning APV Dorpsfeest 3 augustus 2022 Zuidzande</meta:user-defined>
    <meta:user-defined meta:name="DCTERMS.W3CDTF/DCTERMS.available">2022-07-27</meta:user-defined>
    <meta:user-defined meta:name="DCTERMS.W3CDTF/OVERHEIDop.jaargang">2022</meta:user-defined>
    <meta:user-defined meta:name="OVERHEIDop.publicationIssue">342726</meta:user-defined>
    <meta:user-defined meta:name="OVERHEIDop.GmbID/DC.identifier">gmb-2022-342726</meta:user-defined>
    <meta:user-defined meta:name="OVERHEIDop.versieInformatie"/>
  </office:meta>
</office:document-meta>
</file>