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euwarderweg 59 Wergea, (11053623) vervangen van de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272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eeuwarderweg 59 Wergea, (11053623) vervangen van de uitbouw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23</meta:user-defined>
    <meta:user-defined meta:name="OVERHEIDop.GmbID/DC.identifier">gmb-2022-342723</meta:user-defined>
    <meta:user-defined meta:name="OVERHEIDop.versieInformatie"/>
  </office:meta>
</office:document-meta>
</file>