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ewijzend 7 en achter Koewijzend 3,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5 juli 2022 het bestemmingsplan ongewijzigd heeft vastgesteld.</text:p>
            <text:p text:style-name="common-al"/>
            <text:p text:style-name="common-al">
            <text:span text:style-name="nadrukcur">Begrenzing van het gebied</text:span>
          </text:p>
            <text:p text:style-name="common-al">Het plangebied betreft het perceel Koewijzend 7 en het perceel achter Koewijzend 3, kadastraal bekend als I-13388.</text:p>
            <text:p text:style-name="common-al"/>
            <text:p text:style-name="common-al">
            <text:span text:style-name="nadrukcur">Doel van het nieuwe bestemmingsplan</text:span>
          </text:p>
            <text:p text:style-name="common-al">In het bestemmingsplan wordt het mogelijk gemaakt een woning te bouwen naast de bestaande woning op Koewijzend 7. Ook wordt het mogelijk gemaakt een woning te bouwen achterop het perceel van Koewijzend 3, waarbij de woning georiënteerd is richting de straat Hoogewoud.</text:p>
            <text:p text:style-name="common-al"/>
            <text:p text:style-name="common-al">
            <text:span text:style-name="nadrukcur">Terinzageligging</text:span>
          </text:p>
            <text:p text:style-name="common-al">Het bestemmingsplan, de bijbehorende stukken en het vaststellingsbesluit liggen van vrijdag 29 juli tot en met donderdag 8 september 2022 voor iedereen ter inzage in het stadhuis. Ook zijn ze te bekijken op www.hoorn.nl en op www.ruimtelijkeplannen.nl (NL.IMRO.0405.BPKoewijzend3en7-va01).</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het ontwerp bestemmingsplan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http://loket.rechtspraak.nl/bestuursrecht worden </text:p>
            <text:p text:style-name="common-al">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7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Koewijzend3en7-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Koewijzend 7 en achter Koewijzend 3, Hoorn</meta:user-defined>
    <meta:user-defined meta:name="DCTERMS.W3CDTF/DCTERMS.available">2022-07-28</meta:user-defined>
    <meta:user-defined meta:name="DCTERMS.W3CDTF/OVERHEIDop.jaargang">2022</meta:user-defined>
    <meta:user-defined meta:name="OVERHEIDop.publicationIssue">342722</meta:user-defined>
    <meta:user-defined meta:name="OVERHEIDop.GmbID/DC.identifier">gmb-2022-342722</meta:user-defined>
    <meta:user-defined meta:name="OVERHEIDop.versieInformatie"/>
  </office:meta>
</office:document-meta>
</file>