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chenseweg 10F te Nijmegen: Starten van activiteiten. Het betreft een kantoor met laboratorium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7-2022</text:p>
            <text:p text:style-name="common-al">
            <text:span text:style-name="nadrukvet">Omschrijving: </text:span>Starten van activiteiten. Het betreft een kantoor met laboratorium (Wijchenseweg 10F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2.104542.01</text:p>
            <text:p text:style-name="common-al">
            <text:span text:style-name="nadrukvet">Product: </text:span>meldingen</text:p>
            <text:p text:style-name="common-al">
            <text:span text:style-name="nadrukvet">Ontvangst: </text:span>30-05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395179C0-9273-4381-93C5-7A3F4FB6297F" xlink:type="simple">http://www.nijmegen.nl/vergunningpagina/?guid=395179C0-9273-4381-93C5-7A3F4FB6297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271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71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71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ijchenseweg 10F te Nijmegen: Starten van activiteiten. Het betreft een kantoor met laboratorium - meldingen - Melding ontvang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718</meta:user-defined>
    <meta:user-defined meta:name="OVERHEIDop.GmbID/DC.identifier">gmb-2022-342718</meta:user-defined>
    <meta:user-defined meta:name="OVERHEIDop.versieInformatie"/>
  </office:meta>
</office:document-meta>
</file>