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318, Tiendweg (nabij nummer 66)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voor het vervangen van een brug op locatie Tiendweg (nabij nummer 66) in Krimpen aan de Lek. De aanvraag is geregistreerd onder zaaknummer SXO-2022131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7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termijnverlenging SXO-20221318, Tiendweg (nabij nummer 66) in Krimpen aan de Lek</meta:user-defined>
    <meta:user-defined meta:name="DCTERMS.W3CDTF/DCTERMS.available">2022-07-27</meta:user-defined>
    <meta:user-defined meta:name="DCTERMS.W3CDTF/OVERHEIDop.jaargang">2022</meta:user-defined>
    <meta:user-defined meta:name="OVERHEIDop.publicationIssue">342717</meta:user-defined>
    <meta:user-defined meta:name="OVERHEIDop.GmbID/DC.identifier">gmb-2022-342717</meta:user-defined>
    <meta:user-defined meta:name="OVERHEIDop.versieInformatie"/>
  </office:meta>
</office:document-meta>
</file>