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eshouwerstraat 71 te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2</text:p>
            <text:p text:style-name="common-al">
            <text:span text:style-name="nadrukvet">Omschrijving: </text:span>verwijderen van asbest bron 1 (Vleeshouwerstraat 7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914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58DAC1B-A892-4F8F-AF5A-5FEA69630BE8" xlink:type="simple">http://www.nijmegen.nl/vergunningpagina/?guid=A58DAC1B-A892-4F8F-AF5A-5FEA69630B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71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1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1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leeshouwerstraat 71 te Nijmegen: verwijderen van asbest bron 1 - meldingen - Melding ontvan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716</meta:user-defined>
    <meta:user-defined meta:name="OVERHEIDop.GmbID/DC.identifier">gmb-2022-342716</meta:user-defined>
    <meta:user-defined meta:name="OVERHEIDop.versieInformatie"/>
  </office:meta>
</office:document-meta>
</file>