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32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verwijderen van asbest bron 1 (Fahrenheitstraat 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913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DC57D53-1560-4597-AD95-CDD4577C5710" xlink:type="simple">http://www.nijmegen.nl/vergunningpagina/?guid=6DC57D53-1560-4597-AD95-CDD4577C57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71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1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1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ahrenheitstraat 32 te Nijmegen: verwijderen van asbest bron 1 - meldingen - Melding ontva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13</meta:user-defined>
    <meta:user-defined meta:name="OVERHEIDop.GmbID/DC.identifier">gmb-2022-342713</meta:user-defined>
    <meta:user-defined meta:name="OVERHEIDop.versieInformatie"/>
  </office:meta>
</office:document-meta>
</file>