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gemeente Nijmegen sectie F perceelnummer 1438  - Nabij Riet van Alebeekstraat 41 te Lent: nieuwbouw 69 woningen gelegen in het project Hof van Holland fase 2 veld 2F-2H-2L te Nijme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nieuwbouw 69 woningen gelegen in het project Hof van Holland fase 2 veld 2F-2H-2L te Nijmegen (kadastraal gemeente Nijmegen sectie F perceelnummer 1438  - Nabij Riet van Alebeekstraat 4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7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5-2022</text:p>
            <text:p text:style-name="common-al">
            <text:span text:style-name="nadrukvet">Verlengingsbesluit verzonden: </text:span>21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80CDBC6-88F1-4AEB-8335-7F6B76359B37" xlink:type="simple">http://www.nijmegen.nl/vergunningpagina/?guid=C80CDBC6-88F1-4AEB-8335-7F6B76359B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71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gemeente Nijmegen sectie F perceelnummer 1438  - Nabij Riet van Alebeekstraat 41 te Lent: nieuwbouw 69 woningen gelegen in het project Hof van Holland fase 2 veld 2F-2H-2L te Nijmegen - omgevingsvergunning - Beslistermijn verleng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10</meta:user-defined>
    <meta:user-defined meta:name="OVERHEIDop.GmbID/DC.identifier">gmb-2022-342710</meta:user-defined>
    <meta:user-defined meta:name="OVERHEIDop.versieInformatie"/>
  </office:meta>
</office:document-meta>
</file>