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iaanstraat 100 te Lent: verschaffen van nachtverblijf aan meer dan 10 person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verschaffen van nachtverblijf aan meer dan 10 personen brandveilig gebruik (Titiaanstraat 100 te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2.105311.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2</text:p>
            <text:p text:style-name="common-al">
            <text:span text:style-name="nadrukvet">Definitieve beschikking ter inzage gelegd: </text:span>27-07-2022</text:p>
            <text:p text:style-name="common-al">
            <text:span text:style-name="nadrukvet">Einddatum bezwaartermijn: </text:span>0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2 tot en met 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8C61FF-ED1D-4217-8355-8E3CB71E02D7" xlink:type="simple">http://www.nijmegen.nl/vergunningpagina/?guid=A98C61FF-ED1D-4217-8355-8E3CB71E02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7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tiaanstraat 100 te Lent: verschaffen van nachtverblijf aan meer dan 10 personen brandveilig gebruik - omgevingsvergunning - Vergunning verleend</meta:user-defined>
    <meta:user-defined meta:name="DCTERMS.W3CDTF/DCTERMS.available">2022-07-27</meta:user-defined>
    <meta:user-defined meta:name="DCTERMS.W3CDTF/OVERHEIDop.jaargang">2022</meta:user-defined>
    <meta:user-defined meta:name="OVERHEIDop.publicationIssue">342707</meta:user-defined>
    <meta:user-defined meta:name="OVERHEIDop.GmbID/DC.identifier">gmb-2022-342707</meta:user-defined>
    <meta:user-defined meta:name="OVERHEIDop.versieInformatie"/>
  </office:meta>
</office:document-meta>
</file>