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op een gemeentelijk monument aan Sluiskade 1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6MV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uiskade 1 West-Graftdijk:</text:span> het plaatsen van zonnepanelen op een gemeentelijk monument.</text:p>
            <text:p text:style-name="common-al">Zaaknummer: 00003290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69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9089</meta:user-defined>
    <dc:language>nl</dc:language>
    <meta:user-defined meta:name="OVERHEIDop.locatietype/OVERHEIDop.gebiedsmarkering">Adres</meta:user-defined>
    <meta:user-defined meta:name="DC.title">Toestemming voor het plaatsen van zonnepanelen op een gemeentelijk monument aan Sluiskade 1 te West-Graftd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99</meta:user-defined>
    <meta:user-defined meta:name="OVERHEIDop.GmbID/DC.identifier">gmb-2022-342699</meta:user-defined>
    <meta:user-defined meta:name="OVERHEIDop.versieInformatie"/>
  </office:meta>
</office:document-meta>
</file>