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bouwen van de woning, Kappertsweg 8b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besluit genomen op de aanvraag met zaaknummer 2022-011770 voor het gewijzigd bouwen van de woning op de locatie Kappertsweg 8b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6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gewijzigd bouwen van de woning, Kappertsweg 8b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97</meta:user-defined>
    <meta:user-defined meta:name="OVERHEIDop.GmbID/DC.identifier">gmb-2022-342697</meta:user-defined>
    <meta:user-defined meta:name="OVERHEIDop.versieInformatie"/>
  </office:meta>
</office:document-meta>
</file>