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elftseweg nabij nr. 10, 19 en 2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1</text:p>
            <text:p text:style-name="common-al">Verleend op </text:p>
            <text:p text:style-name="common-al">het rooien van 6 beuken uit perceel L3972 (met herplant)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6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211</meta:user-defined>
    <meta:user-defined meta:name="DCTERMS.abstract">het rooien van 6 beuken uit perceel L3972 (met herplant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Assendelftseweg nabij nr. 10, 19 en 25 in Berlic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96</meta:user-defined>
    <meta:user-defined meta:name="OVERHEIDop.GmbID/DC.identifier">gmb-2022-342696</meta:user-defined>
    <meta:user-defined meta:name="OVERHEIDop.versieInformatie"/>
  </office:meta>
</office:document-meta>
</file>