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Subsidieverordening reductie energiegebruik woningen particuliere woningen en huurwoningen Oirscho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>gezien het voorstel van burgemeester en wethouders d.d. 31 mei 2022;</text:p>
            <text:p text:style-name="al">gegeven de agendering door het Presidium d.d. 7 juni 2022;</text:p>
            <text:p text:style-name="al"/>
            <text:p text:style-name="al">besluit:</text:p>
            <text:p text:style-name="al">Vast te stellen de 1e wijziging van de Subsidieverordening reductie energiegebruik woningen particuliere woningen en huurwoningen Oirschot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, vierde lid wordt als volgt gewijzigd: Het College behoudt zich het recht voor de subsidiabele periode, als bedoeld in het tweede en derde lid te verle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21 juni 2022,</text:span></text:p>
          </text:section>
          <text:section text:name="ondertekening_id1-3-2-3-2">
            <text:p><text:span text:style-name="functie"/></text:p>
            <text:p><text:span text:style-name="functie">De gemeenteraad,</text:span></text:p>
          </text:section>
          <text:section text:name="ondertekening_id1-3-2-3-3">
            <text:p><text:span text:style-name="functie"/></text:p>
            <text:p><text:span text:style-name="functie">Han Struijs,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269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2-05-01</meta:user-defined>
    <meta:user-defined meta:name="OVERHEIDop.referentienummer">22.I000806</meta:user-defined>
    <meta:user-defined meta:name="DCTERMS.alternative">Subsidieverordening reductie energiegebruik particuliere woningen en huurwoningen Oirschot 2021</meta:user-defined>
    <dc:language>nl</dc:language>
    <meta:user-defined meta:name="OVERHEIDop.locatietype/OVERHEIDop.gebiedsmarkering">Gemeente</meta:user-defined>
    <meta:user-defined meta:name="DC.title">Subsidieverordening reductie energiegebruik particuliere woningen en huurwoningen Oirschot 202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695</meta:user-defined>
    <meta:user-defined meta:name="OVERHEIDop.betreftRegeling">CVDR676729_2</meta:user-defined>
    <meta:user-defined meta:name="xs:date/OVERHEIDop.startdatum">2022-07-29</meta:user-defined>
    <meta:user-defined meta:name="OVERHEIDop.GmbID/DC.identifier">gmb-2022-342695</meta:user-defined>
    <meta:user-defined meta:name="OVERHEIDop.versieInformatie"/>
  </office:meta>
</office:document-meta>
</file>