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Schaanstraat 6, 4861 RE (22ZK00907)</text:span>
          </text:p>
            <text:p text:style-name="common-al">bouwen woonhuis met garage/berging</text:p>
            <text:p text:style-name="common-al"/>
            <text:p text:style-name="common-al">We nemen<text:span text:style-name="nadrukcur"> eerst een besluit over de ingekomen aanvraag. Dit besluit publiceren we. Pas daarna kunt u een bezwaar of zienswijzen insturen. Wilt u meer weten over deze aanvraag? Neem dan contact op met ons via telefoonnummer 14 01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69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694</meta:user-defined>
    <meta:user-defined meta:name="OVERHEIDop.GmbID/DC.identifier">gmb-2022-342694</meta:user-defined>
    <meta:user-defined meta:name="OVERHEIDop.versieInformatie"/>
  </office:meta>
</office:document-meta>
</file>