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uitrit Karnemelkstraat 6 t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luis maken bekend dat een melding is ontvangen en geaccepteerd voor Karnemelkstraat 6 te IJzendijke voor het aanleggen van een uitrit, datum ontvangst: 20-06-2022/datum acceptatie: 12-07-2022 (UI-2022024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268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accepteerde melding APV uitrit Karnemelkstraat 6 te IJzendijk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89</meta:user-defined>
    <meta:user-defined meta:name="OVERHEIDop.GmbID/DC.identifier">gmb-2022-342689</meta:user-defined>
    <meta:user-defined meta:name="OVERHEIDop.versieInformatie"/>
  </office:meta>
</office:document-meta>
</file>