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allstein-Nes 21 in Bergen (NH), het kappen van drie elzen, datum ontvangst 19 juli 2022  (Z22 0813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268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8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8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allstein-Nes 21 in Bergen (NH), het kappen van drie elzen, datum ontvangst 19 juli 2022  (Z22 081365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2687</meta:user-defined>
    <meta:user-defined meta:name="OVERHEIDop.GmbID/DC.identifier">gmb-2022-342687</meta:user-defined>
    <meta:user-defined meta:name="OVERHEIDop.versieInformatie"/>
  </office:meta>
</office:document-meta>
</file>