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uitrit Dorpsplein 20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een melding is ontvangen en geaccepteerd voor Dorpsplein 20 te Eede voor het aanleggen van een uitrit, datum ontvangst: 27-05-2022/datum acceptatie: 06-07-2022 (UI-20220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26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APV uitrit Dorpsplein 20 te Ee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84</meta:user-defined>
    <meta:user-defined meta:name="OVERHEIDop.GmbID/DC.identifier">gmb-2022-342684</meta:user-defined>
    <meta:user-defined meta:name="OVERHEIDop.versieInformatie"/>
  </office:meta>
</office:document-meta>
</file>