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saac Beeckman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Isaac Beeckmanhof 3 of kadastraal object OVS00-B-7545-G-, aanleggen van een in-/uitrit op het voorerf (3.500 mm breed) (aanvraagdatum 22-07-2022, dossiernummer OMV.22.07.0036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268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Isaac Beeckmanhof 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82</meta:user-defined>
    <meta:user-defined meta:name="OVERHEIDop.GmbID/DC.identifier">gmb-2022-342682</meta:user-defined>
    <meta:user-defined meta:name="OVERHEIDop.versieInformatie"/>
  </office:meta>
</office:document-meta>
</file>