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ermisactiviteiten van 2 t/m 5 september en op 10 september 2022 Jubileumfees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Sjaen Neer:</text:p>
            <text:p text:style-name="common-al">Kermisactiviteiten van 2 t/m 5 september en op 10 september 2022 Jubileumfeest van een plaatselijke carnavalsartiest, in een feesttent achter Café Sjaen, Napoleonsweg 61 in Neer. Ontvangstdatum: 13 jul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26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ermisactiviteiten van 2 t/m 5 september en op 10 september 2022 Jubileumfeest in N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79</meta:user-defined>
    <meta:user-defined meta:name="OVERHEIDop.GmbID/DC.identifier">gmb-2022-342679</meta:user-defined>
    <meta:user-defined meta:name="OVERHEIDop.versieInformatie"/>
  </office:meta>
</office:document-meta>
</file>