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usstraat 24 en 26 Franeker ( betreft 2e VD pand Voorstraat 7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81 voor een omgevingsvergunning op locatie Hortusstraat 24 en 26 Franeker ( betreft 2e VD pand Voorstraat 75 in Franeker). De vergunning is toegekend. Het besluit betreft het verbouwen van de bovenverdiepingen tot een appartement en een studio. Het besluit is verzonden op 22 jun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6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tusstraat 24 en 26 Franeker ( betreft 2e VD pand Voorstraat 75 in Franeker)</meta:user-defined>
    <meta:user-defined meta:name="DCTERMS.W3CDTF/DCTERMS.available">2022-07-27</meta:user-defined>
    <meta:user-defined meta:name="DCTERMS.W3CDTF/OVERHEIDop.jaargang">2022</meta:user-defined>
    <meta:user-defined meta:name="OVERHEIDop.publicationIssue">342678</meta:user-defined>
    <meta:user-defined meta:name="OVERHEIDop.GmbID/DC.identifier">gmb-2022-342678</meta:user-defined>
    <meta:user-defined meta:name="OVERHEIDop.versieInformatie"/>
  </office:meta>
</office:document-meta>
</file>