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29095, Keulseweg Pijnacker,  Pijnacker B 8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Het Groene Hof (kavel 2)</text:p>
            <text:p text:style-name="common-al">OLO-nummer: 7029095</text:p>
            <text:p text:style-name="common-al">Locatie: Keulseweg Pijnacker, Pijnacker B 8389</text:p>
            <text:p text:style-name="common-al">Datum besluit: 25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6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039</meta:user-defined>
    <meta:user-defined meta:name="DCTERMS.abstract">bouwen woning Het Groene Hof (kavel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29095, Keulseweg Pijnacker,  Pijnacker B 838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74</meta:user-defined>
    <meta:user-defined meta:name="OVERHEIDop.GmbID/DC.identifier">gmb-2022-342674</meta:user-defined>
    <meta:user-defined meta:name="OVERHEIDop.versieInformatie"/>
  </office:meta>
</office:document-meta>
</file>