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rit, Achter Verzetstraat 76, kavel 9, -VZV00 L 3667- in Vriezenveen. Ontvangen 21-07-2022, zaaknummer  1700ESUITE3825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 </text:p>
            <text:p text:style-name="common-al">Kenmerk: 1700ESUITE382572022</text:p>
            <text:p text:style-name="common-al">Datum afgehandeld:</text:p>
            <text:p text:style-name="common-al">Locatie: Achter Verzetstraat 76, kavel 9, -VZV00 L 3667- in Vriezenveen</text:p>
            <text:p text:style-name="common-al">Projectomschrijving: aanleggen van een uit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267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7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8257202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Melding aanleggen van een uitrit, Achter Verzetstraat 76, kavel 9, -VZV00 L 3667- in Vriezenveen. Ontvangen 21-07-2022, zaaknummer  1700ESUITE38257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2671</meta:user-defined>
    <meta:user-defined meta:name="OVERHEIDop.GmbID/DC.identifier">gmb-2022-342671</meta:user-defined>
    <meta:user-defined meta:name="OVERHEIDop.versieInformatie"/>
  </office:meta>
</office:document-meta>
</file>