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‘Verkoop oliebollen en seizoenproducten’, locatie: t.o. Lange Nieuwstraat 775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8. De datum van ontvangst is tussen haakjes vermeld.</text:p>
            <text:p text:style-name="common-al">
            <text:span text:style-name="nadrukvet">IJmuiden</text:span>
          </text:p>
            <text:p text:style-name="common-al">‘Verkoop oliebollen en seizoenproducten’, dagelijks van 12 oktober 2022, locatie: t.o. Lange Nieuwstraat 775 (15/01/2022) 8180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26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180-2022 </meta:user-defined>
    <dc:language>nl</dc:language>
    <meta:user-defined meta:name="OVERHEIDop.locatietype/OVERHEIDop.gebiedsmarkering">Punt</meta:user-defined>
    <meta:user-defined meta:name="DC.title">Ingediende aanvraag standplaatsvergunning: ‘Verkoop oliebollen en seizoenproducten’, locatie: t.o. Lange Nieuwstraat 775 te IJmuid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267</meta:user-defined>
    <meta:user-defined meta:name="OVERHEIDop.GmbID/DC.identifier">gmb-2022-34267</meta:user-defined>
    <meta:user-defined meta:name="OVERHEIDop.versieInformatie"/>
  </office:meta>
</office:document-meta>
</file>