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Erve Molenbeek kadastraal bekend sectie C nummer 3308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Erve Molenbeek kadastraal bekend sectie C nummer 3308</text:p>
            <text:p text:style-name="common-al">Project: het bouwen van een woning</text:p>
            <text:p text:style-name="common-al">Ingekomen: 22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266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6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6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55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Erve Molenbeek kadastraal bekend sectie C nummer 3308: bouw wo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2669</meta:user-defined>
    <meta:user-defined meta:name="OVERHEIDop.GmbID/DC.identifier">gmb-2022-342669</meta:user-defined>
    <meta:user-defined meta:name="OVERHEIDop.versieInformatie"/>
  </office:meta>
</office:document-meta>
</file>