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5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Parkeervak nabij Hoge Ham 125A Dongen. De melding is geregistreerd onder zaaknummer 2022-013129. De melding betreft:</text:p>
            <text:p text:style-name="common-al">plaaten van een container van 1 tot 15 augustus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266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nabij Hoge Ham 125A Dongen</meta:user-defined>
    <dc:language>nl</dc:language>
    <meta:user-defined meta:name="OVERHEIDop.locatietype/OVERHEIDop.gebiedsmarkering">Punt</meta:user-defined>
    <meta:user-defined meta:name="DC.title">Ontvangst melding. Ontvangstdatum: 25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42664</meta:user-defined>
    <meta:user-defined meta:name="OVERHEIDop.GmbID/DC.identifier">gmb-2022-342664</meta:user-defined>
    <meta:user-defined meta:name="OVERHEIDop.versieInformatie"/>
  </office:meta>
</office:document-meta>
</file>