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text:list-style style:name="id1-3-2-2-3-7-3-1-7-3-6-2">
      <text:list-level-style-bullet text:bullet-char="•" text:level="1">
        <style:list-level-properties text:min-label-width="10mm"/>
      </text:list-level-style-bullet>
    </text:list-style>
    <text:list-style style:name="id1-3-2-2-3-7-3-1-7-3-6-2-1">
      <text:list-level-style-bullet text:bullet-char="•" text:level="1">
        <style:list-level-properties text:min-label-width="10mm"/>
      </text:list-level-style-bullet>
    </text:list-style>
    <text:list-style style:name="id1-3-2-2-3-7-3-1-7-3-6-2-2">
      <text:list-level-style-bullet text:bullet-char="•" text:level="1">
        <style:list-level-properties text:min-label-width="10mm"/>
      </text:list-level-style-bullet>
    </text:list-style>
    <text:list-style style:name="id1-3-2-2-3-7-3-1-7-3-6-2-3">
      <text:list-level-style-bullet text:bullet-char="•" text:level="1">
        <style:list-level-properties text:min-label-width="10mm"/>
      </text:list-level-style-bullet>
    </text:list-style>
    <text:list-style style:name="id1-3-2-2-3-7-3-1-7-3-6-2-4">
      <text:list-level-style-bullet text:bullet-char="•" text:level="1">
        <style:list-level-properties text:min-label-width="10mm"/>
      </text:list-level-style-bullet>
    </text:list-style>
    <text:list-style style:name="id1-3-2-2-3-7-3-1-7-3-6-2-5">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van het Team Vastgoe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Vastgoed overeenkomstig de bijlage vast te stellen;</text:p>
              </text:list-item>
              <text:list-item text:style-override="id1-3-2-1-1-10-2">
                <text:number>2.</text:number>
                <text:p text:style-name="al">het ondermandaatbesluit aan de teamleider van het Team Vastgoed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Vastgoed</text:p>
            <text:section text:name="artikel_id1-3-2-2-3-2" text:style-name="artikel">
              <text:p text:style-name="artikel_kop_titel"><text:span text:style-name="artikel_kop_label"/> <text:span text:style-name="artikel_kop_nr"/> Verordening voorzieningen huisvesting onderwijs gemeente Veenendaal 2015</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aan het bevoegd gezag voor het verhuren van ruimte, o.g.v. art. 2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Wet op het primair onderwijs, Wet op het voortgezet onderwijs, Wet op de expertisecentra</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 o.g.v. art. 110 Wpo, 76u Wvo en 108 Wec</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4" text:style-name="artikel">
              <text:p text:style-name="artikel_kop_titel"><text:span text:style-name="artikel_kop_label"/> <text:span text:style-name="artikel_kop_nr"/> Wet basisregistratie adressen en gebouwen </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bakenen van de geometrie van panden, verblijfsobjecten, stand- en ligplaatsen in de gebouwenregistratie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Medewerker Geodesie (BAG) bij team B&amp;B</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Wet basisregistratie grootschalige topografie (Wet BGT)</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 grond van art.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ldoen aan de kwaliteitseisen, gesteld in de catalogus bij het leveren van een geografisch gegeven op grond van art. 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3-6" text:style-name="artikel">
              <text:p text:style-name="artikel_kop_titel"><text:span text:style-name="artikel_kop_label"/> <text:span text:style-name="artikel_kop_nr"/> Wet kenbaarheid publiekrechtelijke beperkingen onroerende zaken en daarop gebaseerde regelingen (WKBP)</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tsen van de aangeleverde documenten aan de vormvereisten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atsen van aantekeningen op het brondocument op grond van art. 7, sub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werken van kadastrale mutaties in de beperkingen-administratie op grond van art. 8,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handelen van herstelverzoeken en het zonodig doorvoeren van correcties op grond van art.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or afschrift tekenen van kopieën van Wkpb brondocumenten op grond van artikel 9 Besluit informatiebeh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section>
            <text:section text:name="artikel_id1-3-2-2-3-7" text:style-name="artikel">
              <text:p text:style-name="artikel_kop_titel"><text:span text:style-name="artikel_kop_label"/> <text:span text:style-name="artikel_kop_nr"/> Privaatrechtelijke bevoegdheden</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list text:style-name="id1-3-2-2-3-7-3-1-7-3-6-2">
                        <text:list-item text:style-override="id1-3-2-2-3-7-3-1-7-3-6-2-1">
                          <text:number>•</text:number>
                          <text:p text:style-name="table_al">sluiten verhuurovereenkomsten</text:p>
                        </text:list-item>
                        <text:list-item text:style-override="id1-3-2-2-3-7-3-1-7-3-6-2-2">
                          <text:number>•</text:number>
                          <text:p text:style-name="table_al">accorderen van conceptakten;</text:p>
                        </text:list-item>
                        <text:list-item text:style-override="id1-3-2-2-3-7-3-1-7-3-6-2-3">
                          <text:number>•</text:number>
                          <text:p text:style-name="table_al">jaarlijkse huurverhogingen </text:p>
                        </text:list-item>
                        <text:list-item text:style-override="id1-3-2-2-3-7-3-1-7-3-6-2-4">
                          <text:number>•</text:number>
                          <text:p text:style-name="table_al">verlenen toestemming doorverkoop</text:p>
                        </text:list-item>
                        <text:list-item text:style-override="id1-3-2-2-3-7-3-1-7-3-6-2-5">
                          <text:number>•</text:number>
                          <text:p text:style-name="table_al">ingebrekestelling</text:p>
                        </text:list-item>
                      </text:list>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aankoop, verkoop, vervreemden en bezwaren van overig onroerend goe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tot aankoop, verkoop, vervreemden of bezwaren overig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6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3</meta:user-defined>
    <meta:user-defined meta:name="DC.source">titel 10.1 van de Algemene wet bestuursrecht]|[1.0:c:BWBR0005537&amp;titeldeel=10.1&amp;g=2022-01-01</meta:user-defined>
    <meta:user-defined meta:name="DCTERMS.alternative">Ondermandaatbesluit teamleider van het Team Vastgoed </meta:user-defined>
    <dc:language>nl</dc:language>
    <meta:user-defined meta:name="OVERHEIDop.locatietype/OVERHEIDop.gebiedsmarkering">Gemeente</meta:user-defined>
    <meta:user-defined meta:name="DC.title">Ondermandaatbesluit teamleider van het Team Vastgoed</meta:user-defined>
    <meta:user-defined meta:name="DCTERMS.W3CDTF/DCTERMS.available">2022-01-27</meta:user-defined>
    <meta:user-defined meta:name="DCTERMS.W3CDTF/OVERHEIDop.jaargang">2022</meta:user-defined>
    <meta:user-defined meta:name="OVERHEIDop.publicationIssue">34266</meta:user-defined>
    <meta:user-defined meta:name="OVERHEIDop.betreftRegeling">CVDR672074_1</meta:user-defined>
    <meta:user-defined meta:name="OVERHEIDop.GmbID/DC.identifier">gmb-2022-34266</meta:user-defined>
    <meta:user-defined meta:name="xs:date/OVERHEIDop.startdatum">2022-01-28</meta:user-defined>
    <meta:user-defined meta:name="OVERHEIDop.versieInformatie"/>
  </office:meta>
</office:document-meta>
</file>