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annestraat 1d, 3621AE Breukelen - Verzoek planologische afwij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juli 2022</text:p>
            <text:p text:style-name="common-al">Dossiernummer: 2022-00129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6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annestraat 1d, 3621AE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annestraat 1d, 3621AE Breukelen - Verzoek planologische afwijk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53</meta:user-defined>
    <meta:user-defined meta:name="OVERHEIDop.GmbID/DC.identifier">gmb-2022-342653</meta:user-defined>
    <meta:user-defined meta:name="OVERHEIDop.versieInformatie"/>
  </office:meta>
</office:document-meta>
</file>