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eksterpad 1 Leeuwarden, (11053588) vervangen van een condensor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6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eksterpad 1 Leeuwarden, (11053588) vervangen van een condensor op het dak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51</meta:user-defined>
    <meta:user-defined meta:name="OVERHEIDop.GmbID/DC.identifier">gmb-2022-342651</meta:user-defined>
    <meta:user-defined meta:name="OVERHEIDop.versieInformatie"/>
  </office:meta>
</office:document-meta>
</file>