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Westervoort LIVE Zalencentrum Wieleman Muziekfeest op het Plein Westervoor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evenementenvergunning Westervoort LIVE Muziekfeest op het Plein 2 en 3 september 2022 op de locatie Dorpsplein Westervoort. De aanvraag is geregistreerd onder zaaknummer Z/22/097372/22SZ1161.</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6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rpsplein Westervoort</meta:user-defined>
    <dc:language>nl</dc:language>
    <meta:user-defined meta:name="OVERHEIDop.locatietype/OVERHEIDop.gebiedsmarkering">Adres</meta:user-defined>
    <meta:user-defined meta:name="DC.title">Kennisgeving ontvangst aanvraag vergunning Westervoort LIVE Zalencentrum Wieleman Muziekfeest op het Plein Westervoort</meta:user-defined>
    <meta:user-defined meta:name="DCTERMS.W3CDTF/DCTERMS.available">2022-07-27</meta:user-defined>
    <meta:user-defined meta:name="DCTERMS.W3CDTF/OVERHEIDop.jaargang">2022</meta:user-defined>
    <meta:user-defined meta:name="OVERHEIDop.publicationIssue">342650</meta:user-defined>
    <meta:user-defined meta:name="OVERHEIDop.GmbID/DC.identifier">gmb-2022-342650</meta:user-defined>
    <meta:user-defined meta:name="OVERHEIDop.versieInformatie"/>
  </office:meta>
</office:document-meta>
</file>