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woning, Beltmansweg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besluit genomen op de aanvraag met zaaknummer 2022-014162 voor het bouwen van een vervangende woning op de locatie Beltmansweg 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6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een vervangende woning, Beltmansweg 6 te Hellend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49</meta:user-defined>
    <meta:user-defined meta:name="OVERHEIDop.GmbID/DC.identifier">gmb-2022-342649</meta:user-defined>
    <meta:user-defined meta:name="OVERHEIDop.versieInformatie"/>
  </office:meta>
</office:document-meta>
</file>