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 BBQ op 24 september 2022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Baexem:</text:p>
            <text:p text:style-name="common-al">Buurt BBQ op 24 september 2022 aan de Bormanshof (naast speeltuin) in Baexem.</text:p>
            <text:p text:style-name="common-al">Ontvangstdatum: 13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6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 BBQ op 24 september 2022 in Baex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47</meta:user-defined>
    <meta:user-defined meta:name="OVERHEIDop.GmbID/DC.identifier">gmb-2022-342647</meta:user-defined>
    <meta:user-defined meta:name="OVERHEIDop.versieInformatie"/>
  </office:meta>
</office:document-meta>
</file>