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5 juli 2022:</text:p>
            <text:p text:style-name="common-al">- <text:span text:style-name="nadrukvet">Kleinderliempde 12</text:span>: het plaatsen van een tijdelijke woonunit</text:p>
            <text:p text:style-name="common-al">(RV202218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6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88</meta:user-defined>
    <meta:user-defined meta:name="DCTERMS.abstract">Kleinderliempde 12 in Boxtel: het plaatsen van een tijdelijke woonunit is op25 juli 2022 ingetrokken door aanvrager.</meta:user-defined>
    <dc:language>nl</dc:language>
    <meta:user-defined meta:name="OVERHEIDop.locatietype/OVERHEIDop.gebiedsmarkering">Adres</meta:user-defined>
    <meta:user-defined meta:name="DC.title">Ingetrokken aanvraag omgevingsvergunning Kleinderliempde 12 in Box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45</meta:user-defined>
    <meta:user-defined meta:name="OVERHEIDop.GmbID/DC.identifier">gmb-2022-342645</meta:user-defined>
    <meta:user-defined meta:name="OVERHEIDop.versieInformatie"/>
  </office:meta>
</office:document-meta>
</file>