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Ir. Schiff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besloten om de beslistermijn voor de aanvraag met zaaknummer V-2022-2557 voor een omgevingsvergunning : het vergroten van een bedrijfshal en het aanleggen van een uitweg, op locatie Ir. Schiffstraat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6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Ir. Schiffstraat 5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638</meta:user-defined>
    <meta:user-defined meta:name="OVERHEIDop.GmbID/DC.identifier">gmb-2022-342638</meta:user-defined>
    <meta:user-defined meta:name="OVERHEIDop.versieInformatie"/>
  </office:meta>
</office:document-meta>
</file>