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24 en 25 september 2022 van 10.00 tot 20.00 uur, Wijnbouwfeesten op de wijngaarde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3 juli 2022</text:p>
            <text:p text:style-name="common-al"/>
            <text:p text:style-name="common-al">
            <text:span text:style-name="nadrukvet">24 en 25 september 2022 van 10.00 tot 20.00 uur, Wijnbouwfeesten op de wijngaarden, Groesbeek,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263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3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63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09883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vergunning, 24 en 25 september 2022 van 10.00 tot 20.00 uur, Wijnbouwfeesten op de wijngaarden, Groesbeek, gemeente Berg en Dal</meta:user-defined>
    <meta:user-defined meta:name="DCTERMS.W3CDTF/DCTERMS.available">2022-07-27</meta:user-defined>
    <meta:user-defined meta:name="DCTERMS.W3CDTF/OVERHEIDop.jaargang">2022</meta:user-defined>
    <meta:user-defined meta:name="OVERHEIDop.publicationIssue">342635</meta:user-defined>
    <meta:user-defined meta:name="OVERHEIDop.GmbID/DC.identifier">gmb-2022-342635</meta:user-defined>
    <meta:user-defined meta:name="OVERHEIDop.versieInformatie"/>
  </office:meta>
</office:document-meta>
</file>