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eelkanaal (Defentiekanaal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 (Defentiekanaal)</text:span> - het aanleggen van drie kunstwerken (HZ-OMV-2022-0235, ontvangstdatum 21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6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- aangevraagd (Peelkanaal (Defentiekanaal)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32</meta:user-defined>
    <meta:user-defined meta:name="OVERHEIDop.GmbID/DC.identifier">gmb-2022-342632</meta:user-defined>
    <meta:user-defined meta:name="OVERHEIDop.versieInformatie"/>
  </office:meta>
</office:document-meta>
</file>