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adhuisstraat ong.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ong.  te Venray</text:span> - het verbouwen van een pand tot drie woningen (HZ-OMV-2022-0236, ontvangstdatum 21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26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Raadhuisstraat ong.  te Venray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27</meta:user-defined>
    <meta:user-defined meta:name="OVERHEIDop.GmbID/DC.identifier">gmb-2022-342627</meta:user-defined>
    <meta:user-defined meta:name="OVERHEIDop.versieInformatie"/>
  </office:meta>
</office:document-meta>
</file>