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 het Evelowielerweekend op 6 en 7 augustus 2022 in het centrum van Zevenbergen (verzonden 18 juli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26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25</meta:user-defined>
    <meta:user-defined meta:name="OVERHEIDop.GmbID/DC.identifier">gmb-2022-342625</meta:user-defined>
    <meta:user-defined meta:name="OVERHEIDop.versieInformatie"/>
  </office:meta>
</office:document-meta>
</file>