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Kei 550 Leeuwarden, (11053639) vervangen van het hok met overkapping en 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262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2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Kei 550 Leeuwarden, (11053639) vervangen van het hok met overkapping en de schutting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23</meta:user-defined>
    <meta:user-defined meta:name="OVERHEIDop.GmbID/DC.identifier">gmb-2022-342623</meta:user-defined>
    <meta:user-defined meta:name="OVERHEIDop.versieInformatie"/>
  </office:meta>
</office:document-meta>
</file>