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Busselterweg 8, 7973 K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potstal, ontvangstdatum 24-01-2022, zaaknummer 32182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2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Busselterweg 8, 7973 KP,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62</meta:user-defined>
    <meta:user-defined meta:name="OVERHEIDop.GmbID/DC.identifier">gmb-2022-34262</meta:user-defined>
    <meta:user-defined meta:name="OVERHEIDop.versieInformatie"/>
  </office:meta>
</office:document-meta>
</file>