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noveren van het geurbehandelingssysteem bij RWZI Eindhoven , van Oldenbarneveltlaan 1 5631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108-VGW-48108</text:p>
            <text:p text:style-name="common-al">Omschrijving: renoveren van het geurbehandelingssysteem bij RWZI Eindhoven</text:p>
            <text:p text:style-name="common-al">Adres: van Oldenbarneveltlaan 1 5631AG Eindhoven</text:p>
            <text:p text:style-name="common-al">Soort aanvraag: Bouwen,Handelen in strijd met Ruimtelijke Ordening,Milieuvergunning</text:p>
            <text:p text:style-name="common-al">Besluit: Verleend</text:p>
            <text:p text:style-name="common-al">Besluitdatum: 25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261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1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1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08-VGW-48108</meta:user-defined>
    <meta:user-defined meta:name="DCTERMS.abstract">renoveren van het geurbehandelingssysteem bij RWZI Eindhoven  </meta:user-defined>
    <dc:language>nl</dc:language>
    <meta:user-defined meta:name="OVERHEIDop.locatietype/OVERHEIDop.gebiedsmarkering">Punt</meta:user-defined>
    <meta:user-defined meta:name="DC.title">Besluit op aanvraag reguliere omgevingsvergunning: renoveren van het geurbehandelingssysteem bij RWZI Eindhoven , van Oldenbarneveltlaan 1 5631AG Eindhov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614</meta:user-defined>
    <meta:user-defined meta:name="OVERHEIDop.GmbID/DC.identifier">gmb-2022-342614</meta:user-defined>
    <meta:user-defined meta:name="OVERHEIDop.versieInformatie"/>
  </office:meta>
</office:document-meta>
</file>