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aksân 82 Leeuwarden, (11049656) uitbreiden aan de achterzijde, plaatsen van een dakkapel, en bouwen van een dakterras op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6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raksân 82 Leeuwarden, (11049656) uitbreiden aan de achterzijde, plaatsen van een dakkapel, en bouwen van een dakterras op de bestaande garage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12</meta:user-defined>
    <meta:user-defined meta:name="OVERHEIDop.GmbID/DC.identifier">gmb-2022-342612</meta:user-defined>
    <meta:user-defined meta:name="OVERHEIDop.versieInformatie"/>
  </office:meta>
</office:document-meta>
</file>